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DOMANDA DI PARTECIPAZIONE (da compilare, firmare e inviare via mail, <text:s/>unitamente ad un documento d’identità in corso di validità)</text:p>
      <text:p text:style-name="Standard"><text:tab/><text:tab/><text:tab/><text:tab/><text:tab/><text:tab/><text:tab/><text:s/>A: <text:s/>Sig. Direttore Generale</text:p>
      <text:p text:style-name="Standard"><text:tab/><text:tab/><text:tab/><text:tab/><text:tab/><text:tab/><text:tab/>dell'IRCCS Centro Neurolesi Bonino Pulejo</text:p>
      <text:p text:style-name="Standard"/>
      <text:p text:style-name="Standard"><text:s/>OGGETTO:<text:s/><text:span text:style-name="T2">manifestazione di interesse volta a reperire un operatore di ripresa e montaggio video per la promozione delle attività istituzionali dell' IRCCS.</text:span></text:p>
      <text:p text:style-name="Standard"/>
      <text:p text:style-name="Standard"><text:s/>Il/La sottoscritto/a Cognome……………….Nome………………………data di nascita………………Comune di nascita……………………………Prov…….……. CF. ……………………………………. Comune di residenza…………….Prov………..…Via/P.zza…………….………..…n. civico…….... C.A.P………………….. telefono/cellulare………. e-mail ……….. ………...pec…………………</text:p>
      <text:p text:style-name="P3"><text:s/>MANIFESTA</text:p>
      <text:p text:style-name="Standard"><text:s/>il proprio interesse a partecipare all'avviso di cui in oggetto.</text:p>
      <text:p text:style-name="Standard">A tal fine, consapevole della decadenza dai benefici e della responsabilità penale, previste dagli artt. 75 e 76 del D.P.R. 28.12.2000 n.445 e successive modificazioni, nel caso di dichiarazioni mendaci, falsità negli atti o uso di atti falsi,</text:p>
      <text:p text:style-name="P4"><text:s/>DICHIARA</text:p>
      <text:p text:style-name="Standard">-di godere dei diritti civili e politici ;</text:p>
      <text:p text:style-name="Standard">-di essere in possesso della cittadinanza italiana o di uno degli Stati membri appartenenti all’Unione Europea;</text:p>
      <text:p text:style-name="Standard">-di non aver riportato condanne penali;</text:p>
      <text:p text:style-name="Standard"><text:s/>di non avere procedimenti penali pendenti in Italia e all’estero;</text:p>
      <text:p text:style-name="P5">non essere destinatario di provvedimenti che riguardino l’applicazione di misure di prevenzione, di decisioni civili e di provvedimenti amministrativi iscritti nel casellario giudiziale;(specificare se del caso) ;</text:p>
      <text:p text:style-name="P6">- di non essere stato destituito o dispensato dall’impiego presso una pubblica amministrazione per persistente insufficiente rendimento e di non essere stato licenziato da altro impiego statale ai sensi della normativa<text:s/>vigente, per aver conseguito l’impiego mediante produzione di documenti falsi e, comunque, con mezzi fraudolenti, ovvero per aver sottoscritto il contratto individuale di lavoro a seguito della presentazione di documenti falsi;</text:p>
      <text:p text:style-name="Standard">-di consentire al trattamento dei dati personali per le finalità e con le modalità di cui al decreto legislativo 30 giugno 2003, n. 196, e successive modifiche ed integrazioni;</text:p>
      <text:p text:style-name="Standard">-di essere munito di telecamera e microfono che porterà al seguito per eventuali interviste;</text:p>
      <text:p text:style-name="Standard">- di impegnarsi ad inviare, <text:s/>secondo le indicazioni delle Direzioni Generale e Scientifica, <text:s/>i video realizzati ai canali di informazione e ai social network.</text:p>
      <text:p text:style-name="P7">-di offrire per l'importo di euro......./ora oltre iva</text:p>
      <text:p text:style-name="P8"><text:s/>Allega la copia fotostatica del documento di identità<text:s/>in corso di validità e chiede infine che ogni comunicazione relativa al presente avviso venga inviata al seguente indirizzo il cui eventuale cambiamento sarà tempestivamente comunicato:</text:p>
      <text:p text:style-name="Standard">Cognome e Nome_______________________________________________________________ Via/Piazza____________________________________________________ n. civico ______ C.A.P.______________________ Comune_____________Prov.___________________ Telefono (fisso e/o mobile) : _____________________________ Posta elettronica (e-mail): _______________________________________ Posta elettronica certificata (PEC)______________________________</text:p>
      <text:p text:style-name="Standard"/>
      <text:p text:style-name="Standard"/>
      <text:p text:style-name="Standard"/>
      <text:p text:style-name="Standard">DATA_________________<text:s/><text:tab/><text:tab/><text:tab/><text:tab/><text:tab/><text:tab/><text:s/>FIRMA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 conti</meta:initial-creator>
    <dc:creator>revisori conti</dc:creator>
    <meta:creation-date>2020-05-27T11:22:00Z</meta:creation-date>
    <dc:date>2020-05-27T11:22:00Z</dc:date>
    <meta:print-date>2020-05-26T16:1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3" meta:character-count="3099" meta:row-count="22" meta:non-whitespace-character-count="2642"/>
  </office:meta>
</office:document-meta>
</file>